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59</text:p>
          </table:table-cell>
          <table:table-cell table:number-columns-repeated="4" table:style-name="ce10"/>
          <table:table-cell office:value-type="string" table:style-name="ce12">
            <text:p>10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" table:style-name="ce16">
            <text:p>1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5:0200021:374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5:0200024:500</text:p>
          </table:table-cell>
          <table:covered-table-cell/>
          <table:table-cell office:value-type="float" office:value="4151.25" table:style-name="ce20">
            <text:p>4151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2:6001000:261</text:p>
          </table:table-cell>
          <table:covered-table-cell/>
          <table:table-cell office:value-type="float" office:value="690979.95" table:style-name="ce20">
            <text:p>690979,9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0101007:5619</text:p>
          </table:table-cell>
          <table:covered-table-cell/>
          <table:table-cell office:value-type="float" office:value="385607.25" table:style-name="ce20">
            <text:p>385607,2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0101007:5620</text:p>
          </table:table-cell>
          <table:covered-table-cell/>
          <table:table-cell office:value-type="float" office:value="384912" table:style-name="ce20">
            <text:p>384912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1601020:293</text:p>
          </table:table-cell>
          <table:covered-table-cell/>
          <table:table-cell office:value-type="float" office:value="2877534.44" table:style-name="ce20">
            <text:p>2877534,44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400003:3268</text:p>
          </table:table-cell>
          <table:covered-table-cell/>
          <table:table-cell office:value-type="float" office:value="226237.75" table:style-name="ce20">
            <text:p>226237,75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0:1800004:477</text:p>
          </table:table-cell>
          <table:covered-table-cell/>
          <table:table-cell office:value-type="float" office:value="419688" table:style-name="ce20">
            <text:p>419688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5:0000000:14369</text:p>
          </table:table-cell>
          <table:covered-table-cell/>
          <table:table-cell office:value-type="float" office:value="827180.2" table:style-name="ce20">
            <text:p>827180,2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5:0000000:14370</text:p>
          </table:table-cell>
          <table:covered-table-cell/>
          <table:table-cell office:value-type="float" office:value="229520" table:style-name="ce20">
            <text:p>229520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5:6700006:1197</text:p>
          </table:table-cell>
          <table:covered-table-cell/>
          <table:table-cell office:value-type="float" office:value="186864" table:style-name="ce20">
            <text:p>186864,0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6">
            <text:p>19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21">
            <text:p>12</text:p>
          </table:table-cell>
          <table:table-cell office:value-type="string" table:number-columns-spanned="2" table:number-rows-spanned="1" table:style-name="ce2">
            <text:p>36:25:6945031:8013</text:p>
          </table:table-cell>
          <table:covered-table-cell/>
          <table:table-cell office:value-type="float" office:value="316111.59999999998" table:style-name="ce22">
            <text:p>316111,60</text:p>
          </table:table-cell>
          <table:table-cell office:value-type="string" table:number-columns-spanned="2" table:number-rows-spanned="1" table:style-name="ce2">
            <text:p>27.10.2023</text:p>
          </table:table-cell>
          <table:covered-table-cell/>
          <table:table-cell office:value-type="string" table:style-name="ce17">
            <text:p>19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296B2C2789B3BBB1BE7B69ABF6BDCE48B888D4EB7AA0B69A1749F4892D6D123864C6C401C78F7CDDAC32302D9F422A411292318F7C76DB6C007C0A41D35B4D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Севостьянова Мария Сергеевна</meta:initial-creator>
    <dc:creator>Севостьянова Мария Сергеевна</dc:creator>
    <meta:creation-date>2023-11-10T11:58:34Z</meta:creation-date>
    <dc:date>2023-11-10T11:58:34Z</dc:date>
  </office:meta>
</office:document-meta>
</file>